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/>
    <style:font-face style:name="OpenSymbol" svg:font-family="OpenSymbol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40pt" officeooo:paragraph-rsid="00066ad1" style:font-size-asian="40pt" style:font-size-complex="40pt"/>
    </style:style>
    <style:style style:name="P7" style:family="paragraph" style:parent-style-name="Standard">
      <style:paragraph-properties fo:text-align="center" style:justify-single-word="false"/>
      <style:text-properties fo:font-size="48pt" officeooo:paragraph-rsid="00066ad1" style:font-size-asian="48pt" style:font-size-complex="48pt"/>
    </style:style>
    <style:style style:name="P8" style:family="paragraph" style:parent-style-name="Standard">
      <style:paragraph-properties fo:text-align="end" style:justify-single-word="false"/>
      <style:text-properties officeooo:paragraph-rsid="00066ad1"/>
    </style:style>
    <style:style style:name="P9" style:family="paragraph" style:parent-style-name="Standard">
      <style:paragraph-properties fo:text-align="end" style:justify-single-word="false"/>
      <style:text-properties fo:font-size="20pt" officeooo:paragraph-rsid="00066ad1" style:font-size-asian="20pt" style:font-size-complex="20pt"/>
    </style:style>
    <style:style style:name="P10" style:family="paragraph" style:parent-style-name="Standard">
      <style:paragraph-properties fo:text-align="end" style:justify-single-word="false"/>
      <style:text-properties fo:font-size="22pt" officeooo:paragraph-rsid="00066ad1" style:font-size-asian="22pt" style:font-size-complex="22pt"/>
    </style:style>
    <style:style style:name="P11" style:family="paragraph" style:parent-style-name="Standard">
      <style:text-properties fo:font-size="14pt" officeooo:paragraph-rsid="00066ad1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officeooo:paragraph-rsid="00066ad1" style:font-size-asian="14pt" style:font-size-complex="14pt"/>
    </style:style>
    <style:style style:name="P13" style:family="paragraph" style:parent-style-name="Standard" style:list-style-name="L1">
      <style:text-properties fo:font-size="14pt" officeooo:paragraph-rsid="00066ad1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6pt" officeooo:paragraph-rsid="00066ad1" style:font-size-asian="16pt" style:font-size-complex="16pt"/>
    </style:style>
    <style:style style:name="P15" style:family="paragraph" style:parent-style-name="Standard" style:list-style-name="L1">
      <style:text-properties officeooo:paragraph-rsid="00066ad1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bold" style:font-size-asian="14pt" style:font-size-complex="14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22pt" style:font-size-asian="22pt" style:font-size-complex="2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Реферат на тему:</text:p>
      <text:p text:style-name="P6"/>
      <text:p text:style-name="P6"/>
      <text:p text:style-name="P7"><text:s/>Святой Серафим Саровский </text:p>
      <text:p text:style-name="P8"/>
      <text:p text:style-name="P8"/>
      <text:p text:style-name="P8"/>
      <text:p text:style-name="P8"/>
      <text:p text:style-name="P9">Выполнил ученик 7а класса</text:p>
      <text:p text:style-name="P9"><text:s/>Муниципального казённого </text:p>
      <text:p text:style-name="P9">образовательного учреждения </text:p>
      <text:p text:style-name="P9">Кумылженская средняя школа №2</text:p>
      <text:p text:style-name="P10">Галкин Руслан</text:p>
      <text:p text:style-name="P8"/>
      <text:p text:style-name="P10">Руководитель</text:p>
      <text:p text:style-name="P10"><text:s text:c="2"/>учитель литературы</text:p>
      <text:p text:style-name="P10">Мачадо Тамайо Т.В. </text:p>
      <text:p text:style-name="P10"/>
      <text:p text:style-name="P10"/>
      <text:p text:style-name="P10"/>
      <text:p text:style-name="P10"/>
      <text:p text:style-name="P10"/>
      <text:p text:style-name="P10"/>
      <text:p text:style-name="P12"><text:span text:style-name="T5">Ст. Кумылженская 2016г. <text:s text:c="16"/></text:span></text:p>
      <text:p text:style-name="P14"><text:soft-page-break/>План реферата:</text:p>
      <text:p text:style-name="P14"/>
      <text:list xml:id="list670291970240358361" text:style-name="L1">
        <text:list-item>
          <text:p text:style-name="P13">Актуальность знакомства с жизнью и деяниями Серафима Саровского.</text:p>
        </text:list-item>
        <text:list-item>
          <text:p text:style-name="P13">Житие Серафима Саровского.</text:p>
        </text:list-item>
        <text:list-item>
          <text:p text:style-name="P13">Воспоминания о посещении Серафима Саровского в пустыне.</text:p>
        </text:list-item>
        <text:list-item>
          <text:p text:style-name="P13">Чудо, сотворённое Серафимом Саровским.</text:p>
        </text:list-item>
        <text:list-item>
          <text:p text:style-name="P15"><text:span text:style-name="T1"><text:s/>Афоризмы, приписываемые Серафиму Саровскому.</text:span></text:p>
        </text:list-item>
        <text:list-item>
          <text:p text:style-name="P15"><text:span text:style-name="T1">Значение жития и деяний Серафима Саровского.</text:span>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text:s text:c="5"/>Нам часто приходится задумываться о там, какова исконно русская культура, в чём своеобразие русского национального <text:s/>характера. Такими вопросами мы задаёмся потому, что в настоящее время велико влияние на наш народ западной культуры. Стремление узнать и сохранить нашу православную культуру, понять , почему мы такие, как есть , стать лучше: добреее, мудрее, спокойнее, милосерднее <text:s/>- заставляет нас обратиться к нашей истории. И именно в прошлом мы находим примеры истинного служения человеку — это жития наших святых. На уроках литературы мы читали «Повесть о житии Петра и Февронии Муромских», <text:s text:c="2"/>слышали о «Житии Сергия Радонежского», о «Житии протопоппа Аввакума, им самим написанном». Жизнь каждого из этих святых для нас пример служения людям при жизни и после ухода в мир иной. Желание узнать жития других святых побудило меня познакомиться с жизнью и деяниями Серафима Саровского. <text:s text:c="151"/></text:p>
      <text:p text:style-name="P2"><text:s text:c="4"/>Преподобный Серафим Саровский, чудотворец, до пострига носивший имя Прохор, появился на свет 19 июля 1759 года, в благочестивой купеческой семье из города Курска. Уже с детства его жизнь была отмечена знамениями милости Божией. Еще в детстве он по неосторожности упал с колокольни храма, но остался невредим. Затем, будучи отроком, он тяжело заболел, однако Богородица в видении обещала его матери, что он будет исцелен, и когда его приложили к Курской иконе Божией Матери Знамения, он быстро поправился.</text:p>
      <text:p text:style-name="P2"><text:s text:c="4"/>В семнадцать лет юноша окончательно решил оставить мир, и мать благословила его простым медным крестом, с которым он не расставался до конца жизни. Два года он подвизался в Саровской Успенской пустыни, известной строгостью выполнения иноческого устава и затем, 18 августа 1786 года принял постриг с именем Серафим, что значит «пламенный». Почти сразу он был возведен в сан иеродиакона, а затем и иеромонаха.</text:p>
      <text:p text:style-name="P2"><text:s text:c="4"/>После этого преподобный взял на себя подвиг пустынножительства, срубив себе келью на реке Саровке. Испытывая искушения от диавола, святой Серафим усугубил свой подвиг подвигом столпничества: <text:s/>тысячу дней и ночей с воздетыми руками молился на камне: «Боже, милостив буди мне, грешному». Тогда диавол, бессильный духовно низложить подвижника, надоумил разбойников напасть на него и нанести ему топором смертельные раны. Но и после этого он был исцелен Божией Матерью, а пойманных разбойников беззлобно простил.</text:p>
      <text:p text:style-name="P2"><text:s text:c="4"/>По выздоровлении преподобный взял на себя подвиг безмолвия на три года. За свои подвиги преподобный сподобился даров прозорливости и чудотворения, и после длительного затвора стал принимать всех приходящих к нему за советом и утешением. Свои наставления преподобный сопровождал исцелениями, пророчествами и чудесами. Главный же дар, который он получил за свою безграничную любовь к Богу — это всеобъемлющая любовь к ближним. «Христос воскресе, радость моя!» — с этими словами богоносный старец встречал каждого, кто к нему приходил.</text:p>
      <text:p text:style-name="Text_20_body"><text:soft-page-break/><text:span text:style-name="T1"><text:s text:c="6"/>Свои простые слова назидания преподобный Серафим основывал на Священном Писании и творениях святых отцов. Особо чтил </text:span><text:span text:style-name="Strong_20_Emphasis"><text:span text:style-name="T2">Серафим Саровский</text:span></text:span><text:span text:style-name="T1"> святых поборников и ревнителей православия, и каждого приходящего он призывал хранить непоколебимую веру в Бога. Многих раскольников преподобный с любовью убедил оставить свои заблуждения.</text:span></text:p>
      <text:p text:style-name="P2"><text:s text:c="6"/>До тех пор о.Серафим искал Царства Божия, проходя труднопостижимый покаянный путь, сопряженный с неустанным чтением Слова Божия. Теперь же, Божиим Промыслом, он был направлен на путь служения людям, строгий затвор окончился в 1815 году, и всем стало возможно приходить к старцу – он же из кельи не выходил. В Саровском монастыре кельи стояли отдельно друг от друга, у каждой были маленькие сени. В сенях у о.Серафима стоял выдолбленный им самим в колоде гроб, который напоминал ему и всем приходящим о том, что земное пребывание есть лишь странствие к горнему Царству.</text:p>
      <text:p text:style-name="P3">Все посетители старца при входе в его келью были ярко озарены множеством свечей, горевших перед иконой Божией Матери “Умиление”; зная, что каждая из них была знаком усиленной молитвы духовного отца за просивших его помощи, приходящие неустанно его снабжали пучками свечей. От них стояла в келье трудновыносимая жара,</text:p>
      <text:p text:style-name="P2">Сам о.Серафим был одет в белый “балахон”, широкую верхнюю одежду, поверх которой спадала черная полумантия; епитрахиль и поручи, которые он надевал по воскресеньям и праздникам, свидетельствовали о его священническом сане. Встречая посетителей, старец часто обращался к ним со словами <text:span text:style-name="Emphasis">Радость моя!;</text:span> было замечено, что такое приветствие особенно относилось к людям, подавленным горем, искушением или болезнью. Пасхальное приветствие <text:span text:style-name="Emphasis">Христос воскресе!</text:span> также не сходило с уст его, напоминая верующим о конечном торжестве Христа и восстановлении падшего естества. Ласково обращался преподобный с детьми, называя их <text:span text:style-name="Emphasis">сокровищами. </text:span>Отпуская посетителей, старец наделял их сухариками, приглашая разделить их с близкими. Сухариками или водою, данными святым, многие исцелялись от болезней. [1]</text:p>
      <text:p text:style-name="P2"><text:s text:c="3"/>1832 год был последним годом жизни отца Серафима на земле. Старцу стало тяжело принимать множество посетителей, трудно ходить в свою лесную пустынь, хотя иногда он еще копал там грядки. Несмотря на слабость, до последних дней святой подвижник не оставлял своих суровых привычек; так, например, до службы в церкви он просто садился на пол. Некоторым посетителям он неоднократно говорил: “я силами ослабеваю” или “мы с тобою больше не увидимся”, но никто не хотел понять намеков на его уже близкий конец… К этому времени как-то умножились неприятности и огорчения из-за сомнений ближних или даже ложных показаний на старца со стороны некоторых внешних лиц. “Все сии обстоятельства, – сказал о.Серафим, – означают то, что я скоро не буду жить здесь, что близок конец моей жизни”.</text:p>
      <text:p text:style-name="P5"><text:s text:c="3"/><text:span text:style-name="T1"><text:s/>Дары исцеления и прозорливости не покидали старца, особенно жива и </text:span><text:soft-page-break/><text:span text:style-name="T1">вдохновенна была его беседа, да и сам он, испытывая особый прилив благодатных сил, говорил: “Духом я как бы сейчас родился, а телом ко всему мертв”. Посетители свидетельствуют, что лицо старца не раз преображалось, когда он им говорил о блаженстве жизни вечной: “Какая радость, какой восторг, – восклицал он, – объемлют душу праведника, когда, по разлучении с телом, ее встречают ангелы и представляют пред Лице Божие!” В последних беседах своих особенно настаивал старец, на хранении мира, того мира духовного, к которому относится нетленное, бессмертное речение преподобного: </text:span><text:span text:style-name="Emphasis"><text:span text:style-name="T1">Радость моя! стяжи себе мирный дух, и тысячи вокруг тебя спасутся!</text:span></text:span></text:p>
      <text:p text:style-name="P3"><text:s text:c="6"/>Забота о будущем Дивеевской Мельничной общины не покидала основателя ее: все сестры обители ведь были рождены к духовной жизни самим старцем, и сила благодати, определяющая их судьбу, присуща была исключительно его прозорливому руководству. Как-то сказал он сестрам: “После меня никто вам не заменит меня, – да прибавил: – Человека-то, матушки, днем с огнем не найдешь! Оставляю вас Господу и Его Пречистой Матери”. [2]</text:p>
      <text:p text:style-name="P3"><text:s text:c="4"/>Кончина святого старца приближалась. Перед новым 1833 годом, как то заметил сосед его о.Павел, старец три раза ходил к правой стороне Успенского Саровского храма, где в 1825 году, выйдя из затвора, он положил большой камень. Стоя у места своей могилы, он долго в раздумье смотрел на, землю, покрытую снегом.</text:p>
      <text:p text:style-name="P3"><text:s text:c="3"/>Никто из насельников Саровской пустыни не подозревал, что настал последний день земной жизни дивного старца: то было воскресенье 1-е января 1833 года. По своему обыкновению о.Серафим пришел на раннюю литургию в больничную церковь, поставил свечи и приложился к иконам, чего раньше не делал. Благословляя и обнимая братии, он говорил: “Спасайтесь, не унывайте, бодрствуйте! Нынешний день нам венцы готовятся.” Но никто не понял пророческих слов; старец был бодр, спокоен, радостен, хотя телесно очень слаб.</text:p>
      <text:p text:style-name="P3"><text:s text:c="3"/>В этот последний день о.Серафим принял еще некоторых лиц, дал хозяйственные распоряжения; так, он вручил одной Дивеевской сестре 200 рублей на покупку насущного хлеба, ибо запасов у сестер больше не было.</text:p>
      <text:p text:style-name="P3">В тот же день вечером о.Павел слышал, как старец пел пасхальные песнопения:</text:p>
      <text:p text:style-name="Text_20_body"><text:span text:style-name="Emphasis"><text:span text:style-name="T1">Воскресение Христово видевше…</text:span></text:span><text:span text:style-name="T1"><text:line-break/></text:span><text:span text:style-name="Emphasis"><text:span text:style-name="T1">Светися, светися, новый Иерусалиме…</text:span></text:span><text:span text:style-name="T1"><text:line-break/></text:span><text:span text:style-name="Emphasis"><text:span text:style-name="T1">О, Пасха велия и священнейшая, Христе…</text:span></text:span></text:p>
      <text:p text:style-name="P3"><text:s text:c="3"/>Наступила ночь. Все было тихо. Выйдя из своей кельи рано утром, о.Павел заметил, что близ кельи о.Серафима пахнет дымом. Он постучал в дверь, но ответа не было; тогда о.Павел обратился к идущим на раннюю литургию монахам. Молодой послушник Аникита, сообразив, что дверь закрыта изнутри, сразу сильным толчком открыл ее. Дым так и заклубился в морозной ночи. Вошли. Около двери на скамье тлели холщовые вещи да книги, в келье было <text:soft-page-break/>совсем темно. Стали бросать снег и быстро потушили начинавшийся пожар. Столпившиеся братья, услыша, что о.Павел в темноте нащупал тело старца, принесли свечи, и взору их предстал усопший на коленях молитвенник с руками, скрещенными на груди, поверх медного распятия, с лицом, как бы еще погруженным в озаряющую его молитву.<text:line-break/>Весть о кончине о.Серафима быстро разнеслась повсюду. Вспомнили тогда, что старец говорил о пожаре, который возвестит о его смерти. Тело старца, облаченное по чину, было положено в тот самый выдолбленный в колоде гроб, который издавна стоял в его сенях, и поставлено в Саровском соборе, где оно оставалось открытым в течение восьми дней. Толпы народа стекались со всех сторон. Прикладывались с любовью к останкам незаменимого благодетеля. В день погребения, за литургией, так много было народа, что свечи около гроба тухли. Погребение святого совершил игумен Нифонт; надгробного слова не было, да и кто мог достойнее почтить память о.Серафима, чем толпы благодарных посетителей?</text:p>
      <text:p text:style-name="P2"><text:s text:c="3"/>Умер святой Серафим в одиночестве своей кельи – как жил – пустынножителем. Собеседник Божией Матери незаметно для окружающих удалился в селения вечные. </text:p>
      <text:p text:style-name="P2"><text:s text:c="6"/>Но и после смерти на могилке преподобного совершалось множество чудес, которые были заботливо собраны их свидетелями, и в 1903 году преподобный был причислен к лику святых.</text:p>
      <text:p text:style-name="P2"><text:s text:c="4"/>Знание того, что любые испытания приходят к нам от Бога, неустанный подвиг и необъяснимая, всеобъемлющая любовь к каждому человеку сделали преподобного великим подвижником, чье имя просияло на всю страну. Сегодня к мощам святого по-прежнему нескончаемым потоком стекаются верующие люди, которые по молитвам преподобного получают помощь от Бога.</text:p>
      <text:p text:style-name="P1"><text:s text:c="4"/>1 августа по новому стилю Православная Церковь празднует обретение нетленных мощей преподобного <text:span text:style-name="T4">Серафима Саровского</text:span>, которое произошло в 1903 году, спустя 70 лет после его смерти. его смерти. 15 января мы отмечаем преставление преподобного Серафима Саровского. В этот же день, в 1991 году — уже после советской эпохи — чудесным образом вновь были обретены мощи преподобного Серафима Саровского. В эти дни в храмах и монастырях по всей России совершается праздничная служба, а мужчины, носящие имя преподобного отмечают свои именины. [3]</text:p>
      <text:p text:style-name="P1"><text:s text:c="5"/>Серафим Саровский потрясает своей открытостью к людям, верой в доброту каждого человека. Как приятно было тем, кто встречался с ним, слышать в свой адрес: <text:s/>«Радость моя»... Говоря при каждой встрече «Христос воскресе!», Саровский как будто говорил: «Не забывайте, Христос всегда рядом с нами!». Открытый гроб у кельи мудрого старца напоминает: на этом свете мы только гости, давайте жить как в гостях: скромно, чистоплотно.»</text:p>
      <text:p text:style-name="P1"><text:s text:c="2"/>Интересно читать воспоминания современников о встречах с Серафимом <text:soft-page-break/>Саровским. Они показывают, каким простым и в то же время недосягаемым был этот человек, какое умиротворение он доставлял людям, измученным потерями близких, болезнями, голодом. Вот некоторые из них.</text:p>
      <text:p text:style-name="P1"><text:s text:c="4"/>« Тысячами со всех концов России тянутся уже проторенной народом тропой богомольцы поклониться честным мощам угодника Божия с теплой верой в могучее предстательство на Небесах прославленного ныне Церковью молитвенника о душах наших. Толки о радостном событии невольно вызывают в памяти картины давно, давно минувших дней моего детства: прошедшее словно оживает передо мной и в воображении рисуется ярко образ подвижника муромских лесов, каким мне досталось великое счастье видеть его около трех четвертей века тому назад. Вероятно, очень немного нового прибавят мои воспоминания к тому, что уже известно о житии и подвигах преподобного Серафима, но, мне кажется, личные показания очевидца должны иметь в настоящее время некоторое значение, а потому мне хочется рассказать, насколько я могу припомнить, о том, чему я была свидетельницей при посещении Саровской пустыни в 1831 или 1832 году.</text:p>
      <text:p text:style-name="Text_20_body"><text:s text:c="7"/><text:span text:style-name="T1">Не могу теперь вспомнить, за дальностью времени, ближайших причин, побудивших отца моего и мать сняться с гнезда своего в Нижнем Новгороде и отправиться в муромские леса, забрав с собой всю громадную семью, от старших подростков до младенца у груди матери, и чуть ли не всю дворню, – одним словом, по тогдашнему выражению, – чадцев и домочадцев, весь дом свой…</text:span></text:p>
      <text:p text:style-name="P2">Шло и ехало большинство паломников ради выполнения обета, данного в ту или другую трудную минуту жизни.</text:p>
      <text:p text:style-name="P2">А благодарить было за что в те далекие времена. Еще свежи были в памяти каждого ужасы двенадцатого года. Немало было дано обетов в эту страшную годину и бедными и богатыми людьми. Затем пошли радости освобождения, ликования и торжества неслыханных побед. Подъема общественного духа достало более чем на десятки лет. А где подъем духа – там и влечение к подвигу.Вот в это-то самое время мне с сестрами и братьями (теперь уже давно покойными) привелось застать отшельника муромских лесов в самый разгар его подвижнических работ.</text:p>
      <text:p text:style-name="Text_20_body"><text:s text:c="4"/><text:span text:style-name="T1">Лес же становился все гуще и рослее. Нас все более и более охватывало лесной сыростью, лесным затишьем, и терпким непривычным запахом смолы. Под высокими сводами громадных елей стало совсем темно… И деревенским и городским сделалось жутко в мрачном бору. Хотелось плакать…</text:span></text:p>
      <text:p text:style-name="P2">По счастью, где-то вдалеке блеснул, засветился солнечный луч между иглистыми ветвями… Мы ободрились, побежали на мелькнувший вдалеке просвет, и скоро все врассыпную выбежали на зеленую, облитую солнцем поляну.</text:p>
      <text:p text:style-name="P2">Смотрим: около корней отдельно стоящей на полянке ели работает, пригнувшись чуть ли не к самой земле, низенький, худенький старец, проворно <text:soft-page-break/>подрезая серпом высокую лесную траву. Серп же так и сверкает на солнечном припеке.</text:p>
      <text:p text:style-name="P2">Заслышав шорох в лесу, старичок быстро поднялся, насторожив ухо к стороне монастыря, и затем, точно спугнутый заяц, проворно шарахнулся к чаще леса. Но он не успел добежать, запыхался, робко оглянувшись, юркнул в густую траву недорезанной им куртины и скрылся у нас из вида. Тут только вспомнился нам родительский наказ при входе в бор, и мы чуть ли не в двадцать голосов дружно крикнули: «Отец Серафим! Отец Серафим!»</text:p>
      <text:p text:style-name="P2">Случилось как раз то, на что надеялись монастырские богомольцы: заслышав неподалеку от себя звук детских голосов, отец Серафим не выдержал в своей засаде и старческая голова его показалась из-за высоких стеблей лесной травы. Приложив палец к губам, он умильно поглядывал на нас, как бы упрашивая ребяток не выдавать его старшим, шаги которых уже слышались в лесу.</text:p>
      <text:p text:style-name="P2">Смоченные трудовым потом желтоватые волосы пустынника мягкими прядями лежали на высоком лбу: искусанное лесной мошкарой лицо его пестрело запекшимися в морщинах каплями крови. Непригляден был вид лесного отшельника. А между тем когда, протоптав к нам дорожку через всю траву, он, опустившись на траву, поманил нас к себе, крошка наша Лиза первая бросилась старичку на шею, прильнув нежным лицом к его плечу, покрытому рубищем. «Сокровища, сокровища», – приговаривал он едва слышным шепотом, прижимая каждого из нас к своей худенькой груди.</text:p>
      <text:p text:style-name="Text_20_body"><text:s text:c="3"/>... <text:span text:style-name="T1">«Нечем мне угостить вас здесь, милые», – проговорил он мягким, сконфуженным тоном домохозяина, застигнутого врасплох среди разгара рабочего дня. «А вот деток, пожалуй, полакомить можно», – вспомнил он, как бы обрадовавшись собственной догадке. И затем, обратившись к подростку, брату нашему, сказал: «Вот у меня там грядки с луком. Видишь? Собери всех деток, нарежь им лучку; накорми их лучком и напой хорошенько водой из ручья». Мы побежали вприпрыжку исполнять приказание отца Серафима и засели между грядками на корточках. Лука, разумеется, никто не тронул. Все мы, залегши в траве, смотрели из-за нее на старичка, так крепко прижавшего нас к груди своей. Получив его благословение, все стали поодаль почтительным полукругом и так же, как и мы, смотрели издали на того, кого пришли посмотреть и послушать.</text:span></text:p>
      <text:p text:style-name="P2"><text:s text:c="3"/>Много было тут лиц, опечаленных недавним горем: большинство крестьянок повязано было в знак траура белыми платками. Дочь старой нашей няни, недавно умершей от холеры, тихо плакала, закрыв лицо передником.</text:p>
      <text:p text:style-name="P2">«Чума тогда, теперь холера», – медленно проговорил пустынник, как будто припоминая про себя что-то давно, давно минувшее.</text:p>
      <text:p text:style-name="P2">«Смотрите, – громко сказал он, – вот там ребятишки срежут лук, не останется от него поверх земли ничего… Но он подымется, вырастет сильнее и крепче <text:soft-page-break/>прежнего… Так и наши покойнички, – и чумные, и холерные… и все восстанут лучше, краше прежнего. Они воскреснут. Воскреснут. Воскреснут, все до единого…»</text:p>
      <text:p text:style-name="P2">Не к язычникам обращался пустынник с вестью о воскресении. Все тут стоявшие знали смолоду «о жизни будущего века». Все менялись радостным приветствием в «Светлый день». А между тем это громкое: «Воскреснут. Воскреснут», провозглашенное в глухом бору устами, так мало говорившими в течение жизни, пронеслось над поляной как заверение в чем-то несомненном, близком.</text:p>
      <text:p text:style-name="P2">Стоя перед дверью лесной своей хижинки, в которой нельзя было ни стать, ни лечь, старик тихо крестился, продолжая свою молитву, свое немолчное молитвословие… Люди не мешали ему, как не мешали непрестанной его беседе с Богом ни работа топором, ни сенокос, ни жар, ни холод, ни ночь, ни день.</text:p>
      <text:p text:style-name="P2">Молился и народ.....Когда же все, утолив жажду, оглянулись, отца Серафима уже не было на пригорке перед хибаркой его, в которой ни встать, ни лечь. Только вдали за кустами шуршал серп, срезая сухую лесную траву.</text:p>
      <text:p text:style-name="Text_20_body"><text:s text:c="4"/><text:span text:style-name="T1"><text:s/>Много с тех пор в продолжении следующих семидесяти лет моей жизни видала я и умных, и добрых, и мудрых глаз, много видала и очей, полных горячей искренней привязанности, но никогда с тех пор не видала я таких детски-ясных, старчески прекрасных глаз, как те, которые в это утро так умильно смотрели на нас из-за высоких стеблей лесной травы. В них было целое откровение любви…</text:span></text:p>
      <text:p text:style-name="P2">Улыбку же, покрывшую это морщинистое изнуренное лицо, могу сравнить разве только с улыбкой спящего новорожденного, когда, по словам нянек, его еще тешат во сне недавние товарищи – ангелы.</text:p>
      <text:p text:style-name="P2">На всю жизнь памятны остались мне саженки мелких дров вперемежку с копнами сена, виденные мной в раннем детстве на лесной прогалине, среди дремучего леса, посреди гигантских сосен, как будто стороживших этот бедный, непосильный труд хилого телом, но сильного Божией помощью отшельника.» [4]</text:p>
      <text:p text:style-name="P2"><text:s/>Это воспоминание о встрече с Серафимом Саровским показывает, как заботился старец о том, чтобы облегчить страдания людей приобщением их к самой простой жизни на природе, добрым и мудрым словом исцелял <text:s/>больные души. Как просветлены и спокойны были люди после встречи со святым!</text:p>
      <text:p text:style-name="P2"><text:s text:c="6"/>Это было давно. Приехал в Саровский монастырь новый архиерей. Много наслышан был он об угоднике Божием Серафиме, но сам не верил рассказам о чудесах батюшки. А может, и люди зря чего наговорили ему?..Встретили архиерея монахи со звоном, честь-честью, в храм провели, потом в архиерейские покои. Ну, угостили его, как полагается. На другой день служба. Осмотрел все архиерей и спрашивает: “А где же живет отец Серафим?”А батюшка тогда не в монастыре жил, а в пустыни своей. А была зима, снегу-то в саровских лесах – сугробы во какие! С трудом проехал архиерей. Да и то последнюю дорожку и <text:soft-page-break/>ему пешочком пришлось идти…</text:p>
      <text:p text:style-name="P2"><text:s text:c="7"/>Батюшку предупредили, что сам архиерей идет к нему в гости. Угодничек Божий вышел навстречу без шапочки (клобука) и смиренно в ноги поклон архиерею положил. “Благослови, – говорит, – меня, убогого и грешного, святой Владыка! Благослови, батюшка!” Он и архиерея-то все звал: батюшка да батюшка. Архиерей благословил и идет впереди в его пустыньку. Батюшка под ручку его поддерживает. Свита осталась ждать. Вошли, помолились, сели. Батюшка-то и говорит:</text:p>
      <text:p text:style-name="P2">– Гость у меня высокий, а вот угостить-то у убогого Серафима и нечем.</text:p>
      <text:p text:style-name="P2">Архиерей-то, думая, что батюшка хочет его чайком угостить, и говорит:</text:p>
      <text:p text:style-name="P2">– Да ты не беспокойся, я сыт. Да и не за этим я к тебе приехал и снег месил. Вот о тебе все разговоры идут разные.</text:p>
      <text:p text:style-name="P2">– Какие же, батюшка, разговоры-то? – спрашивает угодник, будто не зная.</text:p>
      <text:p text:style-name="P2">– Вот, говорят, ты чудеса творишь.</text:p>
      <text:p text:style-name="P2">– Нет, батюшка, убогий Серафим чудеса творить не может. Чудеса творить лишь один Господь Вседержитель волен. Ну а Ему все возможно, Милостивцу. Он и мир-то весь распрекрасный из ничего сотворил, батюшка. Он и через ворона Илию кормил. Он и нам с тобою, батюшка, вот, гляди, благодать-то какую дал…</text:p>
      <text:p text:style-name="P2">Архиерей взглянул в угол, куда указывал угодничек, а там большущий куст малины вырос, а на нем полно ягоды спелой.</text:p>
      <text:p text:style-name="P2">Обомлел архиерей и сказать ничего не может. Зимой-то – малина, да на голом полу выросла! Как в сказке!</text:p>
      <text:p text:style-name="P2">А батюшка Серафим взял блюдечко чайное да и рвет малинку. Нарвал и подносит гостю.</text:p>
      <text:p text:style-name="P2">– Кушай, батюшка, кушай! Не смущайся. У Бога-то всего много! И через убогого Серафима по молитве его и по Своей милости неизреченной Он все может. Если веру-то будете иметь с горчичное зерно, то и горе скажете: “Двинься в море!” Она и передвинется. Только сомневаться не нужно, батюшка. Кушай, кушай!</text:p>
      <text:p text:style-name="P2">Архиерей все скушал, а потом вдруг и поклонился батюшке в ножки. А батюшка опередить его успел и говорит:</text:p>
      <text:p text:style-name="P2">– Нельзя тебе кланяться перед убогим Серафимом, ты – архиерей Божий. На тебе благодать великая! Благослови меня, грешного, да помолись!</text:p>
      <text:p text:style-name="P2">Архиерей послушался и встал. Благословил батюшку и только два-три словечка сказал:</text:p>
      <text:p text:style-name="P2">– Прости меня, старец Божий: согрешил я перед тобой! И молись обо мне, <text:soft-page-break/>недостойном, и в этой жизни, и в будущей.</text:p>
      <text:p text:style-name="P2">– Слушаю, батюшка, слушаю. Только ты до смерти моей никому ничего не говори, иначе болеть будешь…</text:p>
      <text:p text:style-name="P2"><text:s text:c="6"/>Глядит архиерей, а куста-то уже нет, а на блюдечке от малинки сок кое-где остался – значит, не привидение это было. Да и пальчики у него испачканы малинкой. Вышел архиерей. Свита-то его дожидается. И чего это, думают, он так долго говорил с батюшкой Серафимом? А он, без шапочки, опять под ручку его ведет до самых саночек. Подсадил и еще раз в снег поклонился.</text:p>
      <text:p text:style-name="P2"><text:s text:c="4"/>А архиерей, как только отъехал, говорит своим: “Великий угодник Божий. Правду про него говорили, что чудеса может творить”. Но ничего про малинку им не сказал. Только всю дорогу молчал да крестился, а нет-нет и опять скажет: “Великий, великий угодник!”</text:p>
      <text:p text:style-name="P2"><text:s text:c="5"/>А когда скончался батюшка, он и рассказал всем про малинку. <text:s/>[5]</text:p>
      <text:p text:style-name="P2"><text:s text:c="5"/>Этот эпизод из рассказов о чудесах, творимых Серафимом Саровским показывает, насколько сильна вера в Господа Бога и что при такой вере в Его всемогущество человек получит всё.</text:p>
      <text:p text:style-name="P2"><text:s text:c="5"/>Нам, детям, интересно и полезно узнать мудрые изречения <text:s/>Серафима Саровского, которые можно сделать руководствами в нашей повседневной жизни:</text:p>
      <text:p text:style-name="P2"><text:s/>Отведи грех, и болезни отойдут, ибо они нам даются за грехи.</text:p>
      <text:p text:style-name="P2">И хлебом обожраться можно.</text:p>
      <text:p text:style-name="P2">Можно причаститься на земле и остаться непричащенным на Небе.</text:p>
      <text:p text:style-name="P2">Кто переносит болезнь с терпением и благодарением, тому вменяется она вместо подвига или даже более.</text:p>
      <text:p text:style-name="P2">На хлеб и воду ещё никто не жаловался.</text:p>
      <text:p text:style-name="P2">Купи метелку, купи веник да почаще мети келью, потому что как будет выметена твоя келья, так будет выметена твоя душа.</text:p>
      <text:p text:style-name="P2">Паче поста и молитвы — есть послушание, то есть труд.</text:p>
      <text:p text:style-name="P2">Нет хуже греха, и ничего нет ужаснее и пагубнее духа уныния.</text:p>
      <text:p text:style-name="P2">Истинная вера не может быть без дел: кто истинно верует, тот непременно имеет и дела.</text:p>
      <text:p text:style-name="P2">Если бы человек знал, что Господь приготовил ему в Царствии Небесном, он готов был бы всю жизнь просидеть в яме с червями.</text:p>
      <text:p text:style-name="P2">Смирение может весь мир покорить.</text:p>
      <text:p text:style-name="P2">Нужно удалять от себя уныние и стараться иметь радостный дух, а не печальный.</text:p>
      <text:p text:style-name="P2"><text:soft-page-break/>От радости человек может что угодно совершить, от внутренней натуги — ничего.</text:p>
      <text:p text:style-name="P2">Мир лежит во зле, мы должны знать об этом, помнить это, преодолевать насколько возможно.</text:p>
      <text:p text:style-name="P2">Живущих с тобой в мире пусть будут тысячи, но тайну свою открывай из тысячи одному.</text:p>
      <text:p text:style-name="P2">Если разрушится семья, то низвергнутся государства и извратятся народы.</text:p>
      <text:p text:style-name="P2">Как железо ковачу, так я передал себя и свою волю Господу Богу: как Ему угодно, так и действую; своей воли не имею, а что Богу угодно, то и передаю. [6]</text:p>
      <text:p text:style-name="P2"><text:bookmark text:name="i-4"/><text:s text:c="3"/>Познакомившись с житием и деяниями Святого Серафима Саровского, я прихожу к выводу, что этот человек укреплял силу духа в русских людях, проповедовал добро, сострадание, трудолюбие, необходимость довериться Богу и уверовать в его чудеса. Таким образом он, как и другие наши выдающиеся люди, создавал и продолжает создавать русский национальный характер.</text:p>
      <text:p text:style-name="P2"/>
      <text:p text:style-name="P2"><text:s text:c="4"/>Список литературы: </text:p>
      <text:p text:style-name="P4">1. <text:s/>www.pravmir.ru/serafim/ <text:s text:c="89"/>2. www.wco.ru/biblio/books/serafim2/H02-T.htm <text:s text:c="78"/>3. www.wco.ru/biblio/books/serafim2/H02-T.htm <text:s text:c="4"/></text:p>
      <text:p text:style-name="P4">4.http://www.pravmir.ru/iz-detskix-vospominanij-o-prepodobnom-serafime- sarovskom/. <text:s text:c="44"/></text:p>
      <text:p text:style-name="Text_20_body"><text:span text:style-name="T1">5.www.pravmir.ru/</text:span><text:span text:style-name="T3">malinka</text:span><text:span text:style-name="T1">-chudesa-prepodobnogo-serafima-sarovskogo/</text:span></text:p>
      <text:p text:style-name="P2">6.https://ru.wikipedia.org/wiki/Серафим_Саровский <text:s text:c="19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/>
    <style:font-face style:name="OpenSymbol" svg:font-family="OpenSymbol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ru" fo:country="RU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ru" fo:country="RU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FreeSans1" style:font-family-complex="Free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Nimbus Roman No9 L" fo:font-family="'Nimbus Roman No9 L'" style:font-family-generic="roman" style:font-pitch="variable" fo:font-size="18pt" fo:font-weight="bold" style:font-name-asian="WenQuanYi Micro Hei" style:font-family-asian="'WenQuanYi Micro Hei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О Литературы</meta:initial-creator>
    <meta:creation-date>2016-02-15T15:26:25</meta:creation-date>
    <dc:date>2016-02-25T11:42:22.125886853</dc:date>
    <meta:editing-duration>PT3H34M49S</meta:editing-duration>
    <meta:editing-cycles>5</meta:editing-cycles>
    <meta:generator>LibreOffice/4.1.3.2$Linux_x86 LibreOffice_project/410m0$Build-2</meta:generator>
    <meta:document-statistic meta:table-count="0" meta:image-count="0" meta:object-count="0" meta:page-count="12" meta:paragraph-count="108" meta:word-count="3708" meta:character-count="25691" meta:non-whitespace-character-count="21297"/>
  </office:meta>
</office:document-meta>
</file>